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92</text:p>
          </table:table-cell>
          <table:table-cell table:style-name="ce1" table:number-columns-repeated="2"/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1" calcext:value-type="float">
            <text:p>5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93" calcext:value-type="float">
            <text:p>29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60402:111</text:p>
          </table:table-cell>
          <table:table-cell table:style-name="ce4" office:value-type="float" office:value="446412.59" calcext:value-type="float">
            <text:p>446412,59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60202:197</text:p>
          </table:table-cell>
          <table:table-cell table:style-name="ce4" office:value-type="float" office:value="289469.08" calcext:value-type="float">
            <text:p>289469,08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60208:404</text:p>
          </table:table-cell>
          <table:table-cell table:style-name="ce4" office:value-type="float" office:value="99496.5" calcext:value-type="float">
            <text:p>99496,50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20308:186</text:p>
          </table:table-cell>
          <table:table-cell table:style-name="ce4" office:value-type="float" office:value="133548.18" calcext:value-type="float">
            <text:p>133548,18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20308:187</text:p>
          </table:table-cell>
          <table:table-cell table:style-name="ce4" office:value-type="float" office:value="53480.25" calcext:value-type="float">
            <text:p>53480,25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51601:539</text:p>
          </table:table-cell>
          <table:table-cell table:style-name="ce4" office:value-type="float" office:value="8865.64" calcext:value-type="float">
            <text:p>8865,64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10803:4</text:p>
          </table:table-cell>
          <table:table-cell table:style-name="ce4" office:value-type="float" office:value="83728.22" calcext:value-type="float">
            <text:p>83728,22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5295903.83" calcext:value-type="float">
            <text:p>15295903,83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40135:1015</text:p>
          </table:table-cell>
          <table:table-cell table:style-name="ce4" office:value-type="float" office:value="5209238.36" calcext:value-type="float">
            <text:p>5209238,36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00312:120</text:p>
          </table:table-cell>
          <table:table-cell table:style-name="ce4" office:value-type="float" office:value="139149.22" calcext:value-type="float">
            <text:p>139149,22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100542:193</text:p>
          </table:table-cell>
          <table:table-cell table:style-name="ce4" office:value-type="float" office:value="7820.19" calcext:value-type="float">
            <text:p>7820,19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102:2715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10804:1068</text:p>
          </table:table-cell>
          <table:table-cell table:style-name="ce4" office:value-type="float" office:value="5321670.39" calcext:value-type="float">
            <text:p>5321670,39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20101:154</text:p>
          </table:table-cell>
          <table:table-cell table:style-name="ce4" office:value-type="float" office:value="190638.74" calcext:value-type="float">
            <text:p>190638,74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00000:1598</text:p>
          </table:table-cell>
          <table:table-cell table:style-name="ce4" office:value-type="float" office:value="294254.98" calcext:value-type="float">
            <text:p>294254,98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502:347</text:p>
          </table:table-cell>
          <table:table-cell table:style-name="ce4" office:value-type="float" office:value="250826.73" calcext:value-type="float">
            <text:p>250826,73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502:381</text:p>
          </table:table-cell>
          <table:table-cell table:style-name="ce4" office:value-type="float" office:value="243790.34" calcext:value-type="float">
            <text:p>243790,34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502:476</text:p>
          </table:table-cell>
          <table:table-cell table:style-name="ce4" office:value-type="float" office:value="170529.06" calcext:value-type="float">
            <text:p>170529,06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60102:909</text:p>
          </table:table-cell>
          <table:table-cell table:style-name="ce4" office:value-type="float" office:value="249313.67" calcext:value-type="float">
            <text:p>249313,67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60102:910</text:p>
          </table:table-cell>
          <table:table-cell table:style-name="ce4" office:value-type="float" office:value="249313.67" calcext:value-type="float">
            <text:p>249313,67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80216:1853</text:p>
          </table:table-cell>
          <table:table-cell table:style-name="ce4" office:value-type="float" office:value="155456.97" calcext:value-type="float">
            <text:p>155456,97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80601:292</text:p>
          </table:table-cell>
          <table:table-cell table:style-name="ce4" office:value-type="float" office:value="245278.84" calcext:value-type="float">
            <text:p>245278,84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102:950</text:p>
          </table:table-cell>
          <table:table-cell table:style-name="ce4" office:value-type="float" office:value="395843.47" calcext:value-type="float">
            <text:p>395843,47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60303:921</text:p>
          </table:table-cell>
          <table:table-cell table:style-name="ce4" office:value-type="float" office:value="303428.6" calcext:value-type="float">
            <text:p>303428,60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066:3729</text:p>
          </table:table-cell>
          <table:table-cell table:style-name="ce4" office:value-type="float" office:value="377264.27" calcext:value-type="float">
            <text:p>377264,27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083:33</text:p>
          </table:table-cell>
          <table:table-cell table:style-name="ce4" office:value-type="float" office:value="597288.38" calcext:value-type="float">
            <text:p>597288,38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431:1961</text:p>
          </table:table-cell>
          <table:table-cell table:style-name="ce4" office:value-type="float" office:value="45337.62" calcext:value-type="float">
            <text:p>45337,62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434:4191</text:p>
          </table:table-cell>
          <table:table-cell table:style-name="ce4" office:value-type="float" office:value="36967.41" calcext:value-type="float">
            <text:p>36967,41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526:16</text:p>
          </table:table-cell>
          <table:table-cell table:style-name="ce4" office:value-type="float" office:value="1188927.6" calcext:value-type="float">
            <text:p>1188927,60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044:25</text:p>
          </table:table-cell>
          <table:table-cell table:style-name="ce4" office:value-type="float" office:value="1550617.26" calcext:value-type="float">
            <text:p>1550617,26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052:2</text:p>
          </table:table-cell>
          <table:table-cell table:style-name="ce4" office:value-type="float" office:value="37982484.49" calcext:value-type="float">
            <text:p>37982484,49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112:6</text:p>
          </table:table-cell>
          <table:table-cell table:style-name="ce4" office:value-type="float" office:value="5655937.2" calcext:value-type="float">
            <text:p>5655937,20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452:84</text:p>
          </table:table-cell>
          <table:table-cell table:style-name="ce4" office:value-type="float" office:value="748153.92" calcext:value-type="float">
            <text:p>748153,92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556:69</text:p>
          </table:table-cell>
          <table:table-cell table:style-name="ce4" office:value-type="float" office:value="684581.65" calcext:value-type="float">
            <text:p>684581,65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802:454</text:p>
          </table:table-cell>
          <table:table-cell table:style-name="ce4" office:value-type="float" office:value="74237.56" calcext:value-type="float">
            <text:p>74237,56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1132:516</text:p>
          </table:table-cell>
          <table:table-cell table:style-name="ce4" office:value-type="float" office:value="9536354.71" calcext:value-type="float">
            <text:p>9536354,71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41713:698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41713:699</text:p>
          </table:table-cell>
          <table:table-cell table:style-name="ce4" office:value-type="float" office:value="299531.18" calcext:value-type="float">
            <text:p>299531,18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1713:700</text:p>
          </table:table-cell>
          <table:table-cell table:style-name="ce4" office:value-type="float" office:value="260254.64" calcext:value-type="float">
            <text:p>260254,64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1713:701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1713:702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1713:703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150230:3274</text:p>
          </table:table-cell>
          <table:table-cell table:style-name="ce4" office:value-type="float" office:value="292622.18" calcext:value-type="float">
            <text:p>292622,18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150230:3275</text:p>
          </table:table-cell>
          <table:table-cell table:style-name="ce4" office:value-type="float" office:value="322062.76" calcext:value-type="float">
            <text:p>322062,76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60104:2476</text:p>
          </table:table-cell>
          <table:table-cell table:style-name="ce4" office:value-type="float" office:value="118545.44" calcext:value-type="float">
            <text:p>118545,44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80201:394</text:p>
          </table:table-cell>
          <table:table-cell table:style-name="ce4" office:value-type="float" office:value="97218.34" calcext:value-type="float">
            <text:p>97218,34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20101:1824</text:p>
          </table:table-cell>
          <table:table-cell table:style-name="ce4" office:value-type="float" office:value="296718.79" calcext:value-type="float">
            <text:p>296718,79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60702:53</text:p>
          </table:table-cell>
          <table:table-cell table:style-name="ce4" office:value-type="float" office:value="170161.15" calcext:value-type="float">
            <text:p>170161,15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40101:11131</text:p>
          </table:table-cell>
          <table:table-cell table:style-name="ce4" office:value-type="float" office:value="64951.56" calcext:value-type="float">
            <text:p>64951,56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030106:150</text:p>
          </table:table-cell>
          <table:table-cell table:style-name="ce4" office:value-type="float" office:value="145079.36" calcext:value-type="float">
            <text:p>145079,36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160103:476</text:p>
          </table:table-cell>
          <table:table-cell table:style-name="ce4" office:value-type="float" office:value="103699.2" calcext:value-type="float">
            <text:p>103699,20</text:p>
          </table:table-cell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150302: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40302: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10202:31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107: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50404:3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050207:3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110401:5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00000:112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00000:63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00000:67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00000:87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10201:19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10201:19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10201:19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10201:4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60302:1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70201:7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100202: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100502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100601:3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110201: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30106:8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50101:90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50102:13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50102:19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50102:21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60101:33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60102:39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60102:5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60102:61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040108: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040108:3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040108:3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040108:34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40108:34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40108:36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40108:37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040108:37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40108: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40108:64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40108:66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40108:7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40108:72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40108:74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40108: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040109:12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040109:1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040109:2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040109: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040109:7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040109:9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40110:1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040136:56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070105:23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120103:55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150107:4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20108:41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50201:1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100634:1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100634:2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100634: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150101:139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070101:33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10110:5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703:324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703:324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00106:15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30101:43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30310:170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50404:1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161001:47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1:130201:111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130201:131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1:130201:132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1:130201:133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1:130201:133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1:130201:16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1:130201:17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1:130201:303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1:130201:352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1:130201:369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1:130201:444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1:130201:444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1:130201:450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1:130201: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1:130201:94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130201:94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1:130201:94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1:130201:94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1:130201:95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1:130201:96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1:130202:185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1:130202:193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1:130202:227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1:130202:254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00000:880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00000:883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00000:914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031:21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10031:2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10032:2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032: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10055:26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066:25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245:1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10259:3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259:56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259:8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266:3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441:3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10601:20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10601:3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601: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636:6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021:14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747:1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747:10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747:1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747:1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747:1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747:1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747: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1135:117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2006:4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024:22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024:22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024:51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044:4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080:12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182:1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0192:26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0642:4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642:63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718:1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718:1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718:1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718:16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718:2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718:3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718:6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718:7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718:78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728:3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802: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2001:44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2082:11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2099:16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2104:16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0970:3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3:010113: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3:010114:3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3:010118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3:010122: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3:010122: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3:010123:6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3:010123:7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3:010123:9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3:010124:11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3:010124:18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3:010133:1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3:010133:1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3:010133:1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3:010133:1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3:010133:1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3:010133:2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3:010133: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3:010133: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3:010139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3:010140:1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3:010140:1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3:010140:1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3:010201: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3:010202:2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216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3:010217:1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3:010217:1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3:010218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3:010219:1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3:010219:1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3:010219: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3:010231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3:010232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000000:75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000000:75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000000:76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000000:89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000000:91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010101:8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010201:2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030103:109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030103:97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030103:97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030104:13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030104:18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30104:5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060204:3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070202:106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070202:40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070202:51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080301:2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140201:6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060101:181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060104:5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060104:8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80101: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80101:4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80201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120101:66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3:050103:35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3:050104:81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3:070102:2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3:090101:25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3:100101:26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3:100101: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3:100102:42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3:100103:2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3:100103:4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3:100104:6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3:100105:1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3:100106:1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3:100106:1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100106:17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3:100106:9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3:100107:15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3:100107:23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3:100108:1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3:100108:32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100108:41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3:100108: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110101:4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110102:1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110102:1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110102:17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110102: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3:110102:9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110103: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10101:1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10101:2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10101:28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10101:801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10101:914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10101:928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10101:945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10101:982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10103:3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10104:29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10104:29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10104:4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10104:869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10104:870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010105:21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10105:5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010105:60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010105:6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010105:62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010105:7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10105:915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10105:927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010105:975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10106:14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010106:1493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010106:1547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010106:23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10106:65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10106:68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010106:68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10106:7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10106:8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10106:968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10106:968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10107:11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10107:14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10107:2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10107:4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10107:981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70101:5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5:020102:643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5:030101:53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5:030101:679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5:030102:2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5:030102:2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5:030103:6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030122:21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040108:2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040108:288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1:010202:17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3:100201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3:100611:76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8:000000:50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090412:65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3:070701:1</text:p>
          </table:table-cell>
          <table:table-cell table:style-name="ce1"/>
          <table:table-cell table:style-name="ce1" office:value-type="string" calcext:value-type="string">
            <text:p>12.05.2023</text:p>
          </table:table-cell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9356BE84CA796A444EEFBF39EF7B61451FBE5F4981382EED7CEC296F7BC4BF3213F461AD8E5AAEFBD95DD85701A38A4FEE2C2DB358DFC613016D812AEDA287C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3:57:41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9T09:50:01</meta:creation-date>
    <dc:date>2023-05-29T13:58:04.835000000</dc:date>
    <dc:title>Untitled Spreadsheet</dc:title>
    <meta:generator>LibreOffice/7.0.4.2$Windows_X86_64 LibreOffice_project/dcf040e67528d9187c66b2379df5ea4407429775</meta:generator>
    <meta:editing-duration>PT48S</meta:editing-duration>
    <meta:editing-cycles>2</meta:editing-cycles>
    <meta:document-statistic meta:table-count="1" meta:cell-count="14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